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223испр</text:p>
          </table:table-cell>
          <table:table-cell table:number-columns-repeated="4" table:style-name="ce10"/>
          <table:table-cell office:value-type="string" table:style-name="ce12">
            <text:p>19.05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25:6945026:20266</text:p>
          </table:table-cell>
          <table:covered-table-cell/>
          <table:table-cell office:value-type="float" office:value="18857.759999999998" table:style-name="ce20">
            <text:p>18857,76</text:p>
          </table:table-cell>
          <table:table-cell office:value-type="string" table:number-columns-spanned="2" table:number-rows-spanned="1" table:style-name="ce2">
            <text:p>11.04.2025</text:p>
          </table:table-cell>
          <table:covered-table-cell/>
          <table:table-cell office:value-type="string" table:style-name="ce17">
            <text:p>29.03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2CC7CB339F8B40E7B33998E8E2A89E5A0D4AEE5062190A57619A78E32F0E42FC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МО и МРН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Мелихова Елена Дмитри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730</meta:generator>
    <meta:initial-creator>Мелихова Елена Дмитриевна</meta:initial-creator>
    <dc:creator>Мелихова Елена Дмитриевна</dc:creator>
    <meta:creation-date>2025-05-19T12:36:46Z</meta:creation-date>
    <dc:date>2025-05-19T12:36:46Z</dc:date>
  </office:meta>
</office:document-meta>
</file>